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53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07:5155</text:p>
          </table:table-cell>
          <table:covered-table-cell/>
          <table:table-cell office:value-type="float" office:value="248156" table:style-name="ce20">
            <text:p>248156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7:5156</text:p>
          </table:table-cell>
          <table:covered-table-cell/>
          <table:table-cell office:value-type="float" office:value="248368" table:style-name="ce20">
            <text:p>24836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6:0101007:5157</text:p>
          </table:table-cell>
          <table:covered-table-cell/>
          <table:table-cell office:value-type="float" office:value="248576" table:style-name="ce22">
            <text:p>248576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CDD6B897DA84CB73F18B264ED731A8E3AF533CEAD02000568320A11AE7A41F746359426129E7E9F82793E2DB268C87E4AA483DF05FA8942227916D23A668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27T07:29:01Z</meta:creation-date>
    <dc:date>2021-12-27T07:29:01Z</dc:date>
  </office:meta>
</office:document-meta>
</file>